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KOBankPolski" svg:font-family="PKOBankPolski"/>
    <style:font-face style:name="PT Sans" svg:font-family="'PT Sans', sans-serif"/>
    <style:font-face style:name="Roboto" svg:font-family="Roboto, sans-serif"/>
    <style:font-face style:name="hind" svg:font-family="hind, Tahoma, Arial, sans-serif"/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Text_20_body" style:list-style-name="L10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8769a" style:font-name="hind" fo:font-size="12.7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officeooo:paragraph-rsid="001118dd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12c81"/>
    </style:style>
    <style:style style:name="P11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4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0">
      <style:paragraph-properties fo:margin-top="0cm" fo:margin-bottom="0.265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4">
      <style:paragraph-properties fo:margin-top="0cm" fo:margin-bottom="0.265cm" loext:contextual-spacing="false" fo:text-align="justify" style:justify-single-word="false" fo:orphans="2" fo:widows="2" fo:padding="0cm" fo:border="none"/>
    </style:style>
    <style:style style:name="P18" style:family="paragraph" style:parent-style-name="Text_20_body" style:list-style-name="L5">
      <style:paragraph-properties fo:margin-top="0cm" fo:margin-bottom="0.265cm" loext:contextual-spacing="false" fo:text-align="justify" style:justify-single-word="false" fo:orphans="2" fo:widows="2" fo:padding="0cm" fo:border="none"/>
    </style:style>
    <style:style style:name="P19" style:family="paragraph" style:parent-style-name="Text_20_body" style:list-style-name="L3">
      <style:paragraph-properties fo:margin-top="0cm" fo:margin-bottom="0.265cm" loext:contextual-spacing="false" fo:text-align="start" style:justify-single-word="false" fo:orphans="2" fo:widows="2" fo:padding="0cm" fo:border="none"/>
    </style:style>
    <style:style style:name="P20" style:family="paragraph" style:parent-style-name="Text_20_body" style:list-style-name="L5">
      <style:paragraph-properties fo:margin-top="0cm" fo:margin-bottom="0.265cm" loext:contextual-spacing="false" fo:text-align="start" style:justify-single-word="false" fo:orphans="2" fo:widows="2" fo:padding="0cm" fo:border="none"/>
    </style:style>
    <style:style style:name="P21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/>
      <style:text-properties fo:color="#000000" style:font-name="Calibri" fo:font-size="12pt" style:font-size-asian="12pt" style:font-size-complex="12pt"/>
    </style:style>
    <style:style style:name="T1" style:family="text">
      <style:text-properties fo:font-variant="normal" fo:text-transform="none" fo:color="#222049" style:font-name="hind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049" style:font-name="Calibri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049" style:font-name="Calibri" fo:font-size="12pt" fo:letter-spacing="normal" fo:font-style="normal" fo:font-weight="bold" officeooo:rsid="002312b3" style:font-size-asian="12pt" style:font-size-complex="12pt"/>
    </style:style>
    <style:style style:name="T4" style:family="text">
      <style:text-properties fo:font-variant="normal" fo:text-transform="none" fo:color="#222049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hind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hind" fo:font-size="12pt" fo:letter-spacing="normal" fo:font-style="normal" fo:font-weight="bold" officeooo:rsid="00212c81" style:font-size-asian="12pt" style:font-size-complex="12pt"/>
    </style:style>
    <style:style style:name="T7" style:family="text">
      <style:text-properties fo:font-variant="normal" fo:text-transform="none" fo:color="#000000" style:font-name="hind" fo:font-size="12pt" fo:letter-spacing="normal" fo:font-style="normal" fo:font-weight="bold" officeooo:rsid="00212c81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hind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hind" fo:font-size="12pt" fo:letter-spacing="normal" fo:font-style="normal" fo:font-weight="normal" officeooo:rsid="00105f13" style:font-size-asian="12pt" style:font-size-complex="12pt"/>
    </style:style>
    <style:style style:name="T10" style:family="text">
      <style:text-properties fo:font-variant="normal" fo:text-transform="none" fo:color="#000000" style:font-name="hind" fo:font-size="12pt" fo:letter-spacing="normal" fo:font-style="normal" fo:font-weight="normal" officeooo:rsid="001118dd" style:font-size-asian="12pt" style:font-size-complex="12pt"/>
    </style:style>
    <style:style style:name="T11" style:family="text">
      <style:text-properties fo:font-variant="normal" fo:text-transform="none" fo:color="#000000" style:font-name="hind" fo:font-size="12pt" fo:letter-spacing="normal" fo:font-style="normal" fo:font-weight="normal" officeooo:rsid="0013ed17" style:font-size-asian="12pt" style:font-size-complex="12pt"/>
    </style:style>
    <style:style style:name="T12" style:family="text">
      <style:text-properties fo:font-variant="normal" fo:text-transform="none" fo:color="#000000" style:font-name="hind" fo:font-size="12pt" fo:letter-spacing="normal" fo:font-style="normal" fo:font-weight="normal" officeooo:rsid="00212c81" style:font-size-asian="12pt" style:font-size-complex="12pt"/>
    </style:style>
    <style:style style:name="T13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bold" officeooo:rsid="00212c81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bold" officeooo:rsid="00212c81" style:font-size-asian="12pt" style:font-size-complex="12pt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 officeooo:rsid="00105f13" style:font-size-asian="12pt" style:font-size-complex="12pt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officeooo:rsid="001118dd" style:font-size-asian="12pt" style:font-size-complex="12pt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normal" officeooo:rsid="0013ed17" style:font-size-asian="12pt" style:font-size-complex="12pt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officeooo:rsid="00212c81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hind" fo:font-size="12pt" fo:letter-spacing="normal" fo:font-style="normal" style:text-underline-style="none" fo:font-weight="normal" style:text-blinking="false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hind" fo:font-size="12pt" fo:letter-spacing="normal" fo:font-style="normal" style:text-underline-style="none" fo:font-weight="normal" officeooo:rsid="001f6994" style:text-blinking="false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f6994" style:text-blinking="false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f6994" style:text-blinking="false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214a65" style:text-blinking="false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31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fo:font-size="12pt" fo:letter-spacing="normal" fo:font-style="normal" fo:font-weight="bold" officeooo:rsid="00212c81" style:font-size-asian="12pt" style:font-size-complex="12pt"/>
    </style:style>
    <style:style style:name="T33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fo:font-size="12pt" fo:letter-spacing="normal" fo:font-style="normal" fo:font-weight="bold" officeooo:rsid="00212c81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105f13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1118dd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13ed17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212c81" style:font-size-asian="12pt" style:font-size-complex="12pt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officeooo:rsid="001118dd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officeooo:rsid="00212c81" style:font-size-asian="12pt" style:font-size-complex="12pt"/>
    </style:style>
    <style:style style:name="T45" style:family="text">
      <style:text-properties fo:color="#000000" style:font-name="Calibri" fo:font-size="12pt" style:font-size-asian="12pt" style:font-size-complex="12pt"/>
    </style:style>
    <style:style style:name="T46" style:family="text">
      <style:text-properties fo:color="#000000" style:font-name="Calibri" fo:font-size="12pt" officeooo:rsid="00212c81" style:font-size-asian="12pt" style:font-size-complex="12pt"/>
    </style:style>
    <style:style style:name="T47" style:family="text">
      <style:text-properties officeooo:rsid="0011d2d1"/>
    </style:style>
    <style:style style:name="T48" style:family="text">
      <style:text-properties officeooo:rsid="00125cfc"/>
    </style:style>
    <style:style style:name="T49" style:family="text">
      <style:text-properties fo:font-weight="bold" officeooo:rsid="001f6994" style:font-weight-asian="bold" style:font-weight-complex="bold"/>
    </style:style>
    <style:style style:name="T50" style:family="text">
      <style:text-properties fo:font-weight="bold" officeooo:rsid="00212c81" style:font-weight-asian="bold" style:font-weight-complex="bold"/>
    </style:style>
    <style:style style:name="T51" style:family="text">
      <style:text-properties officeooo:rsid="0013ed17"/>
    </style:style>
    <style:style style:name="T52" style:family="text">
      <style:text-properties officeooo:rsid="00163562"/>
    </style:style>
    <style:style style:name="T53" style:family="text">
      <style:text-properties officeooo:rsid="0016e53c"/>
    </style:style>
    <style:style style:name="T54" style:family="text">
      <style:text-properties officeooo:rsid="00183045"/>
    </style:style>
    <style:style style:name="T55" style:family="text">
      <style:text-properties officeooo:rsid="00196f71"/>
    </style:style>
    <style:style style:name="T56" style:family="text">
      <style:text-properties officeooo:rsid="001a5104"/>
    </style:style>
    <style:style style:name="T57" style:family="text">
      <style:text-properties officeooo:rsid="001b3446"/>
    </style:style>
    <style:style style:name="T58" style:family="text">
      <style:text-properties officeooo:rsid="001e8e3e"/>
    </style:style>
    <style:style style:name="T59" style:family="text">
      <style:text-properties officeooo:rsid="001f6994"/>
    </style:style>
    <style:style style:name="T60" style:family="text">
      <style:text-properties officeooo:rsid="00212c81"/>
    </style:style>
    <style:style style:name="T61" style:family="text">
      <style:text-properties officeooo:rsid="00212c81" style:font-weight-asian="normal" style:font-weight-complex="normal"/>
    </style:style>
    <style:style style:name="T62" style:family="text">
      <style:text-properties officeooo:rsid="001f6994" style:font-weight-asian="normal" style:font-weight-complex="normal"/>
    </style:style>
    <style:style style:name="T63" style:family="text">
      <style:text-properties officeooo:rsid="002312b3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0.824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<text:span text:style-name="T60">księgarni Internetowej Wydawnictwa CM Cywilizacja Miłości www.ksiazkikatolickie.pl</text:span> </text:h>
      <text:p text:style-name="P10"><text:span text:style-name="Strong_20_Emphasis"><text:span text:style-name="T16">§1. </text:span></text:span></text:p>
      <text:p text:style-name="P10"><text:span text:style-name="Strong_20_Emphasis"><text:span text:style-name="T16">Postanowienia ogólne</text:span></text:span></text:p>
      <text:list xml:id="list3933948810" text:style-name="L1">
        <text:list-item>
          <text:p text:style-name="P8"><text:span text:style-name="T18">Właścicielem Sklepu Internetowego jest Wydawnictwo </text:span><text:span text:style-name="T19">CM Cywilizacja Miłości</text:span><text:span text:style-name="T18"> z siedzibą w </text:span><text:span text:style-name="T19">Opolu</text:span><text:span text:style-name="T18"> przy </text:span><text:span text:style-name="T19">Pl.</text:span><text:span text:style-name="T18"> Kopernika </text:span><text:span text:style-name="T19">4/6a</text:span><text:span text:style-name="T18">, REGON </text:span><text:span text:style-name="Strong_20_Emphasis"><text:span text:style-name="T18">531242232</text:span></text:span><text:span text:style-name="T45"> </text:span><text:span text:style-name="T18">, NIP </text:span><text:span text:style-name="T20">754-116-60-69</text:span></text:p>
        </text:list-item>
        <text:list-item>
          <text:p text:style-name="P11">Sklep Internetowy<text:span text:style-name="T42"> </text:span>Wydawnictwa <text:span text:style-name="T42">Cywilizacja Miłości</text:span> <text:span text:style-name="T42">jest</text:span> integralną częś<text:span text:style-name="T42">cią</text:span> Księgarni Wysyłkowej Wydawnictwa <text:span text:style-name="T42">Cywilizacja Miłości</text:span> i prowadzi sprzedaż książek, czasopism. <text:s text:c="2"/><text:span text:style-name="T42">zamieszczonych</text:span> na <text:span text:style-name="T42">stronie</text:span> <text:a xlink:type="simple" xlink:href="http://www.ksiazkikatolickie.pl/" text:style-name="Internet_20_link" text:visited-style-name="Visited_20_Internet_20_Link"><text:span text:style-name="T63">www.ksiazkikatolickie.pl</text:span></text:a><text:span text:style-name="T63"> </text:span></text:p>
        </text:list-item>
        <text:list-item>
          <text:p text:style-name="P11">Sklep przyjmuje zamówienia z terenu Polski, oraz <text:span text:style-name="T47">spoza Polski - </text:span>z zagranicy.</text:p>
        </text:list-item>
      </text:list>
      <text:p text:style-name="P10"><text:span text:style-name="Strong_20_Emphasis"><text:span text:style-name="T16">§2. </text:span></text:span></text:p>
      <text:p text:style-name="P10"><text:span text:style-name="Strong_20_Emphasis"><text:span text:style-name="T16">Zamówienia</text:span></text:span></text:p>
      <text:list xml:id="list3066170066" text:style-name="L2">
        <text:list-item>
          <text:p text:style-name="P4">Sklep Internetowy <text:span text:style-name="T47">Wydawnictwa CM</text:span> <text:span text:style-name="T63">Cywilizacja Miłości pod adresem </text:span><text:a xlink:type="simple" xlink:href="http://www.ksiazkikatolickie.pl/" text:style-name="Internet_20_link" text:visited-style-name="Visited_20_Internet_20_Link"><text:span text:style-name="T63">www.ksiazkikatolickie.pl</text:span></text:a><text:span text:style-name="T63"> </text:span>przyjmuje zamówienia składane:</text:p>
          <text:list>
            <text:list-item>
              <text:p text:style-name="P9">poprzez formularz zamówienia elektronicznego na stronie <text:a xlink:type="simple" xlink:href="http://www.ksiazkikatolickie.pl/" text:style-name="Internet_20_link" text:visited-style-name="Visited_20_Internet_20_Link"><text:span text:style-name="T63">www.ksiazkikatolickie.pl</text:span></text:a><text:span text:style-name="T63"> </text:span></text:p>
            </text:list-item>
            <text:list-item>
              <text:p text:style-name="P22"><text:span text:style-name="T41">pocztą elektroniczną e-mail: </text:span><text:span text:style-name="T40">cywilizacja.milosci@wp.pl </text:span></text:p>
            </text:list-item>
            <text:list-item>
              <text:p text:style-name="P21">telefonicznie nr: +48 <text:span text:style-name="T47">693 043 912</text:span></text:p>
            </text:list-item>
          </text:list>
        </text:list-item>
        <text:list-item>
          <text:p text:style-name="P12">Zamówienia składane telefonicznie <text:span text:style-name="T47">albo</text:span> za pomocą poczty e-mail są przyjmowane od poniedziałku do <text:span text:style-name="T47">soboty</text:span> w godzinach od <text:span text:style-name="T47">9</text:span>:00 do 18:00 z wyjątkiem dni świątecznych.</text:p>
        </text:list-item>
        <text:list-item>
          <text:p text:style-name="P12">Zamówienia elektroniczne składane na formularzu na stronie <text:a xlink:type="simple" xlink:href="http://www.ksiazkikatolickie.pl/" text:style-name="Internet_20_link" text:visited-style-name="Visited_20_Internet_20_Link"><text:span text:style-name="T63">www.ksiazkikatolickie.pl</text:span></text:a><text:span text:style-name="T63"> <text:s/><text:line-break/>i </text:span>są przyjmowane <text:span text:style-name="T47">przez </text:span>24 godziny na dobę.</text:p>
        </text:list-item>
        <text:list-item>
          <text:p text:style-name="P12">Do złożenia zamówienia elektronicznego nie jest wymagane założenie konta. Konto może jednak założyć każdy Klient, który posiada <text:span text:style-name="T47">czynny</text:span> adres e-mail. Konto zakładane jest automatycznie dla Klienta dokonującego zamówienie po raz pierwszy w momencie, gdy Klient złoży chęć zakupienia towarów w koszyku.</text:p>
        </text:list-item>
        <text:list-item>
          <text:p text:style-name="P12">Warunkiem przyjęcia zamówienia do realizacji jest podanie prawidłowych danych (pola oznaczone gwiazdką). Podanie przez Klienta poprawnego adresu e-mail warunkuje wysłanie na ten adres pocztą elektroniczną potwierdzenia zawarcia umowy na odległość.</text:p>
        </text:list-item>
        <text:list-item>
          <text:p text:style-name="P12">Klient powinien otrzymać potwierdzenie zamówienia natychmiast po złożeniu zamówienia.</text:p>
        </text:list-item>
        <text:list-item>
          <text:p text:style-name="P12">Złożenie skutecznego zamówienia możliwe jest po akceptacji niniejszego Regulaminu.</text:p>
        </text:list-item>
        <text:list-item>
          <text:p text:style-name="P12">Klient może sprawdzać aktualny przebieg realizacji zamówienia na swoim koncie po zalogowaniu się do Sklepu. W przypadku składania kolejnych zamówień dane adresowe Klienta są pobierane z ustawień jego konta.</text:p>
        </text:list-item>
        <text:list-item>
          <text:p text:style-name="P12">Księgarnia <text:a xlink:type="simple" xlink:href="http://www.ksiazkikatolickie.pl/" text:style-name="Internet_20_link" text:visited-style-name="Visited_20_Internet_20_Link"><text:span text:style-name="T63">www.ksiazkikatolickie.pl</text:span></text:a><text:span text:style-name="T63"> <text:s/></text:span>w każdym wypadku zastrzega sobie prawo weryfikacji zamówienia pod względem jego rzetelności oraz anulowania danego zamówienia w przypadku stwierdzenia jego niewiarygodności.</text:p>
        </text:list-item>
      </text:list>
      <text:p text:style-name="P10"><text:span text:style-name="Strong_20_Emphasis"><text:span text:style-name="T2">§3. </text:span></text:span></text:p>
      <text:p text:style-name="P10"><text:soft-page-break/><text:span text:style-name="Strong_20_Emphasis"><text:span text:style-name="T2">Warunki sprzedaży</text:span></text:span></text:p>
      <text:list xml:id="list2432458024" text:style-name="L3">
        <text:list-item>
          <text:p text:style-name="P5">Wszystkie ceny podawane są w złotych polskich. Cena podana przy towarze w chwili złożenia przez Klienta zamówienia jest wiążąca.</text:p>
        </text:list-item>
        <text:list-item>
          <text:p text:style-name="P13">Księgarnia zastrzega sobie prawo do zmiany cen towarów znajdujących się w ofercie, wprowadzania nowych towarów, przeprowadzania i odwoływania akcji promocyjnych na stronach księgarni.</text:p>
        </text:list-item>
        <text:list-item>
          <text:p text:style-name="P13">Klient akceptując postanowienia niniejszego regulaminu wyraża zgodę na wystawienie faktury do każdego złożonego przez siebie zamówienia, po skompletowaniu towaru.</text:p>
        </text:list-item>
        <text:list-item>
          <text:p text:style-name="P13">Klienci, <text:span text:style-name="T48">którzy założą konto otrzymają tzw gratisy książkowe, prezenty-niespodzianki od Wydawnictwa CM Cywilizacja Miłości.</text:span></text:p>
        </text:list-item>
        <text:list-item>
          <text:p text:style-name="P19"><text:span text:style-name="T18">Klient ma prawo wyboru formy płatności. W przypadku dostawy towaru na terytorium Polski Klient może uregulować należność przy odbiorze przesyłki (za zaliczeniem pocztowym), przelewem elektronicznym (e-przelewem) lub kartą płatniczą w systemie firmy PayU, przekazem pocztowym lub przelewem na konto:<text:line-break/></text:span><text:span text:style-name="Strong_20_Emphasis"><text:span text:style-name="T16">PKO BP </text:span></text:span><text:span text:style-name="Strong_20_Emphasis"><text:span text:style-name="T14">86 1020 3668 0000 5602 0558 4455</text:span></text:span><text:span text:style-name="Strong_20_Emphasis"><text:span text:style-name="T16"> </text:span></text:span></text:p>
        </text:list-item>
        <text:list-item>
          <text:p text:style-name="P19"><text:span text:style-name="T18">W przypadku dostawy towaru </text:span><text:span text:style-name="T21">poza granicę</text:span><text:span text:style-name="T18"> Polski Klient może uregulować należność </text:span><text:span text:style-name="T21">w walucie euro - </text:span><text:span text:style-name="T18">przelewem elektronicznym (e-przelewem) lub kartą płatniczą w systemie firmy PayU, oraz przelewem na konto:<text:line-break/></text:span><text:span text:style-name="Strong_20_Emphasis"><text:span text:style-name="T16">SWIFT: BPKOPLPW</text:span></text:span><text:span text:style-name="T18"><text:line-break/></text:span><text:span text:style-name="Strong_20_Emphasis"><text:span text:style-name="T16">IBAN: PL <text:s/></text:span></text:span><text:span text:style-name="Strong_20_Emphasis"><text:span text:style-name="T14">13 1020 1879 0000 0202 0045 1633</text:span></text:span><text:span text:style-name="Strong_20_Emphasis"><text:span text:style-name="T16"> </text:span></text:span></text:p>
        </text:list-item>
        <text:list-item>
          <text:p text:style-name="P13">Zamówienia są realizowane w dni robocze od poniedziałku do <text:span text:style-name="T51">soboty</text:span> w godz. od <text:span text:style-name="T51">9</text:span>.00-18.00.</text:p>
        </text:list-item>
        <text:list-item>
          <text:p text:style-name="P13">Zamówienia płatne przelewem elektronicznym oraz kartą płatniczą są przekazywane do realizacji do 24h. Zamówienia płatne przelewem/przekazem są przekazywane do realizacji po wpływie należności na konto Wydawnictwa <text:span text:style-name="T52">CM Cywilizacja Miłości</text:span>, <text:span text:style-name="T53">lub</text:span> po otrzymaniu pocztą elektroniczną dokumentu potwierdzenia przelewu/przekazu.</text:p>
        </text:list-item>
        <text:list-item>
          <text:p text:style-name="P13">W przypadku, gdy Klient wybierze w zamówieniu opcję płatności przelewem/przekazem, a nie ureguluje należności w ciągu <text:span text:style-name="T54">7</text:span> dni, licząc od daty przyjęcia zamówienia oraz nie przedłuży terminu płatności drogą telefoniczną lub poczt<text:span text:style-name="T55">ową</text:span> <text:span text:style-name="T55">(</text:span>elektr<text:span text:style-name="T55">oniczna)</text:span> zamówienie zostaje automatycznie anulowane.</text:p>
        </text:list-item>
        <text:list-item>
          <text:p text:style-name="P13">W przypadku wyczerpania stanów magazynowych zamówionych towarów księgarnia może nie zrealizować zamówienia w całości lub w części. O zaistniałym fakcie Klient zostaje niezwłocznie poinformowany pocztą elektroniczną lub telefonicznie i podejmuje decyzję o sposobie jego realizacji (częściowa realizacja lub anulowanie całości Zamówienia). Kwota rozliczenia jest odpowiednio skorygowana, a w przypadku wystąpienia nadpłaty zostaje ona odesłana na podane przez Klienta konto.</text:p>
        </text:list-item>
      </text:list>
      <text:p text:style-name="P10"><text:span text:style-name="Strong_20_Emphasis"><text:span text:style-name="T2">§4. </text:span></text:span></text:p>
      <text:p text:style-name="P10"><text:span text:style-name="Strong_20_Emphasis"><text:span text:style-name="T2">Czas realizacji i koszty wysyłki</text:span></text:span></text:p>
      <text:list xml:id="list2466466245" text:style-name="L4">
        <text:list-item>
          <text:p text:style-name="P6"><text:soft-page-break/>Na terytorium Polski zamówiony towar jest dostarczany za pośrednictwem firmy kurierskiej <text:span text:style-name="T56">(DPD, </text:span>FedEx, <text:span text:style-name="T56">lub innych</text:span>) lub Poczty Polskiej (Pocztex Kurier 48, odbiór w punkcie). Poza terytorium Polski zamówiony towar jest dostarczany za pośrednictwem <text:span text:style-name="T56">firmy kurierskiej DPD, FedEx, InPost, UPS, DHL, </text:span>Poczty Polskiej, <text:span text:style-name="T56">przesyłką ekonomiczną,</text:span> według opcji wybranej przez Klienta w zamówieniu.</text:p>
        </text:list-item>
        <text:list-item>
          <text:p text:style-name="P14">Czas realizacji zamówienia złożonego <text:span text:style-name="T56">w danym dniu</text:span> z dostawą na terytorium Polski wynosi maksymalnie 3 dni robocze, <text:span text:style-name="T57">a w przypadku braku kupowanej pozycji w magazynie gł. - do 5 dni</text:span>.</text:p>
        </text:list-item>
        <text:list-item>
          <text:p text:style-name="P14">Czas realizacji zamówienia z dostawą poza terytorium Polski jest zależny od rodzaju przesyłki oraz kraju dostawy, <text:span text:style-name="T58">a także zależy od firmy kurierskiej. Trwa to średnio od 3-5 dni. </text:span></text:p>
        </text:list-item>
        <text:list-item>
          <text:p text:style-name="P14">Klient ponosi koszty dostawy towaru na terytorium Polski <text:span text:style-name="T59">i poza granice Polski.</text:span></text:p>
        </text:list-item>
        <text:list-item>
          <text:p text:style-name="P17"><text:span text:style-name="T18">Klient pokrywa koszty wysyłki w każdym przypadku, jeżeli złoży zamówienie z dostawą towaru poza terytorium Polski. Kwota jest zależna od kraju dostawy, wagi zamówionego towaru oraz rodzaju przesyłki i zostaje naliczona automatycznie podczas wypełniania formularza zamówienia. Cennik przesyłek zagranicznych dostępny jest na stronie </text:span><text:a xlink:type="simple" xlink:href="http://cennik.poczta-polska.pl/usluga,zagraniczny_paczka_pocztowa.html" office:target-frame-name="_blank" xlink:show="new" text:style-name="Internet_20_link" text:visited-style-name="Visited_20_Internet_20_Link">Poczty Polskiej</text:a><text:span text:style-name="T27">, </text:span><text:span text:style-name="T28">Firmy DPD, FedEx, InPost, </text:span><text:span text:style-name="T29">UPS,DHL</text:span><text:span text:style-name="T18">. </text:span></text:p>
        </text:list-item>
      </text:list>
      <text:p text:style-name="P10"><text:span text:style-name="Strong_20_Emphasis"><text:span text:style-name="T16">§5. </text:span></text:span></text:p>
      <text:p text:style-name="P10"><text:span text:style-name="Strong_20_Emphasis"><text:span text:style-name="T16">Odstąpienie od umowy</text:span></text:span></text:p>
      <text:list xml:id="list1175209010" text:style-name="L5">
        <text:list-item>
          <text:p text:style-name="P7">Zgodnie z Ustawą z dnia 30 maja 2014 roku o prawach konsumenta (Dz.U. 2014 r., poz. 827) Klient ma prawo do odstąpienia od umowy zawartej na odległość bez podania przyczyny w ciągu 14 dni od daty odebrania zamówionego towaru.</text:p>
        </text:list-item>
        <text:list-item>
          <text:p text:style-name="P15">Datą odebrania zamówionego towaru jest data jego doręczenia do Klienta przez firmę kurierską lub Pocztę Polską. Dla zachowania wskazanego terminu wystarczające jest wysłanie oświadczenia przed jego terminem.</text:p>
        </text:list-item>
        <text:list-item>
          <text:p text:style-name="P15">Aby skorzystać z prawa odstąpienia od umowy, Klient musi poinformować Księgarnię Internetową <text:a xlink:type="simple" xlink:href="http://www.ksiazkikatolickie.pl/" text:style-name="Internet_20_link" text:visited-style-name="Visited_20_Internet_20_Link"><text:span text:style-name="T61">www.</text:span></text:a><text:a xlink:type="simple" xlink:href="http://www.ksiazkikatolickie.pl/" text:style-name="Internet_20_link" text:visited-style-name="Visited_20_Internet_20_Link"><text:span text:style-name="T62">ksiazkikatolickie.pl</text:span></text:a><text:span text:style-name="T62"> </text:span><text:s/>o swojej decyzji o odstąpieniu od umowy w drodze jednoznacznego oświadczenia (na przykład pismo wysłane pocztą tradycyjną lub pocztą elektroniczną).</text:p>
        </text:list-item>
        <text:list-item>
          <text:p text:style-name="P15">Oświadczenie o odstąpieniu od umowy Klient może złożyć na formularzu odstąpienia od umowy będącym integralną częścią regulaminu.</text:p>
        </text:list-item>
        <text:list-item>
          <text:p text:style-name="P15">W razie skorzystania z prawa odstąpienia Klient zobowiązany jest do zwrotu zakupionego towaru niezwłocznie, a w każdym przypadku nie później niż w terminie 14 dni. Do czasu zwrotu towaru Klient odpowiada za zniszczenie i uszkodzenie towaru lub inne zmniejszenie jego wartości.</text:p>
        </text:list-item>
        <text:list-item>
          <text:p text:style-name="P15">Koszt opakowania i odesłania towaru ponosi Klient. Koszty te zależą od wybranego przez Klienta sposobu nadania przesyłki pocztowej.</text:p>
        </text:list-item>
        <text:list-item>
          <text:p text:style-name="P15">W przypadku odstąpienia od umowy Księgarnia Internetowa <text:a xlink:type="simple" xlink:href="http://www.ksiazkikatolickie.pl/" text:style-name="Internet_20_link" text:visited-style-name="Visited_20_Internet_20_Link"><text:span text:style-name="T61">www.ksiazkikatolickie.pl</text:span></text:a><text:span text:style-name="T50"> </text:span><text:s/>zwróci Klientowi kwotę obejmującą cenę towaru oraz koszty dostarczenia zakupionego towaru (z <text:soft-page-break/>wyjątkiem dodatkowych kosztów wynikających z wybranego przez Klienta sposobu dostarczenia innego niż najtańszy zwykły sposób dostarczenia oferowany przez Księgarnię Internetową <text:a xlink:type="simple" xlink:href="http://www.ksiazkikatolickie.pl/" text:style-name="Internet_20_link" text:visited-style-name="Visited_20_Internet_20_Link"><text:span text:style-name="T61">www.ksiazkikatolickie.pl</text:span></text:a><text:span text:style-name="T61"> </text:span>) niezwłocznie, a w każdym przypadku nie później niż 14 dni od dnia, w którym Klient poinformował Księgarnię Internetową <text:a xlink:type="simple" xlink:href="http://www.ksiazkikatolickie.pl/" text:style-name="Internet_20_link" text:visited-style-name="Visited_20_Internet_20_Link"><text:span text:style-name="T60">www.ksiazkikatolickie.pl</text:span></text:a><text:span text:style-name="T60"> <text:line-break/></text:span>o wykonaniu prawa odstąpienia od umowy.</text:p>
        </text:list-item>
        <text:list-item>
          <text:p text:style-name="P20"><text:span text:style-name="T18">Zakupiony towar należy zwrócić na adres:<text:line-break/></text:span><text:span text:style-name="Strong_20_Emphasis"><text:span text:style-name="T16">Księgarnia Wysyłkowa Wydawnictwa </text:span></text:span><text:span text:style-name="Strong_20_Emphasis"><text:span text:style-name="T17">CM</text:span></text:span><text:span text:style-name="T18"><text:line-break/></text:span><text:span text:style-name="T15">Pl</text:span><text:span text:style-name="T22">.</text:span><text:span text:style-name="Strong_20_Emphasis"><text:span text:style-name="T16"> Kopernika </text:span></text:span><text:span text:style-name="Strong_20_Emphasis"><text:span text:style-name="T17">4/6</text:span></text:span><text:span text:style-name="Strong_20_Emphasis"><text:span text:style-name="T16"><text:line-break/></text:span></text:span><text:span text:style-name="Strong_20_Emphasis"><text:span text:style-name="T17">45-040 Opole</text:span></text:span></text:p>
        </text:list-item>
        <text:list-item>
          <text:p text:style-name="P18"><text:span text:style-name="T18">Zwrot należności za zwrócony towar zostanie dokonany przy użyciu takich samych sposobów płatności, jakie zostały przez Klienta użyte w pierwotnej transakcji, chyba że Klient wyraźnie zaproponował inne rozwiązanie.</text:span></text:p>
        </text:list-item>
      </text:list>
      <text:p text:style-name="P10"><text:span text:style-name="Strong_20_Emphasis"><text:span text:style-name="T2">§</text:span></text:span><text:span text:style-name="Strong_20_Emphasis"><text:span text:style-name="T3">6</text:span></text:span><text:span text:style-name="Strong_20_Emphasis"><text:span text:style-name="T2">. </text:span></text:span></text:p>
      <text:p text:style-name="P10"><text:span text:style-name="Strong_20_Emphasis"><text:span text:style-name="T2">Postanowienia końcowe</text:span></text:span></text:p>
      <text:list xml:id="list3008054811" text:style-name="L10">
        <text:list-item>
          <text:p text:style-name="P3"><text:span text:style-name="T45">Sklep Internetowy </text:span><text:span text:style-name="T46">Wydawnictwa CM Cywilizacja Miłości </text:span><text:a xlink:type="simple" xlink:href="http://www.ksiazkikatolickie.pl/" text:style-name="Internet_20_link" text:visited-style-name="Visited_20_Internet_20_Link">www.ksiazkikatolickie.pl</text:a><text:span text:style-name="T46"> </text:span><text:span text:style-name="T45"><text:s/>jako sprzedawca odpowiada wobec Klienta za wady fizyczne i prawne zakupionego towaru zgodnie z art. 556 i następne ustawy Kodeksu Cywilnego (tekst jednolity Dz. U. z2014 r. Nr 121).</text:span></text:p>
        </text:list-item>
        <text:list-item>
          <text:p text:style-name="P16">Klient poprzez złożenie zamówienia oświadcza, że akceptuje powyższy Regulamin i wyraża zgodę na przetwarzanie jego danych osobowych w celu realizacji zamówienia. Dane te nie są udostępniane innym podmiotom. Powierzone przez Klienta dane osobowe są przetwarzane i zabezpieczane zgodnie z ustawą z dnia 29 sierpnia 1997 roku o ochronie danych osobowych (Dz. U. Nr 133, poz. 883 z późn. zm.).</text:p>
        </text:list-item>
        <text:list-item>
          <text:p text:style-name="P16">Regulamin <text:span text:style-name="T60">ten </text:span>obowiązuje od dnia <text:span text:style-name="T60">14.02.</text:span>20<text:span text:style-name="T60">21r</text:span>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KOBankPolski" svg:font-family="PKOBankPolski"/>
    <style:font-face style:name="PT Sans" svg:font-family="'PT Sans', sans-serif"/>
    <style:font-face style:name="Roboto" svg:font-family="Roboto, sans-serif"/>
    <style:font-face style:name="hind" svg:font-family="hind, Tahoma, Arial, sans-serif"/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2:16:30.635000000</meta:creation-date>
    <dc:date>2021-02-10T21:30:04.164000000</dc:date>
    <meta:editing-duration>PT41M33S</meta:editing-duration>
    <meta:editing-cycles>17</meta:editing-cycles>
    <meta:generator>LibreOffice/6.2.2.2$Windows_X86_64 LibreOffice_project/2b840030fec2aae0fd2658d8d4f9548af4e3518d</meta:generator>
    <meta:document-statistic meta:table-count="0" meta:image-count="0" meta:object-count="0" meta:page-count="4" meta:paragraph-count="55" meta:word-count="1203" meta:character-count="8860" meta:non-whitespace-character-count="7730"/>
  </office:meta>
</office:document-meta>
</file>